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2000000258931F83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paper-title">
      <style:graphic-properties draw:fill-color="#ffffff" draw:auto-grow-height="true" fo:min-height="3.507cm"/>
    </style:style>
    <style:style style:name="pr2" style:family="presentation" style:parent-style-name="lyt-paper-outline1">
      <style:graphic-properties draw:fill-color="#ffffff" draw:auto-grow-height="true" fo:min-height="11.001cm"/>
    </style:style>
    <style:style style:name="pr3" style:family="presentation" style:parent-style-name="lyt-paper-notes">
      <style:graphic-properties draw:fill-color="#ffffff" draw:auto-grow-height="true" fo:min-height="13.365cm"/>
    </style:style>
    <style:style style:name="pr4" style:family="presentation" style:parent-style-name="lyt-paper-title">
      <style:graphic-properties draw:auto-grow-height="true" fo:min-height="3.507cm"/>
    </style:style>
    <style:style style:name="pr5" style:family="presentation" style:parent-style-name="lyt-paper-outline1">
      <style:graphic-properties draw:auto-grow-height="true" fo:min-height="11.001cm"/>
    </style:style>
    <style:style style:name="pr6" style:family="presentation" style:parent-style-name="lyt-paper-outline1">
      <style:graphic-properties fo:min-height="10.75cm"/>
    </style:style>
    <style:style style:name="pr7" style:family="presentation" style:parent-style-name="lyt-paper-notes">
      <style:graphic-properties draw:fill-color="#ffffff" fo:min-height="13.114cm"/>
    </style:style>
    <style:style style:name="pr8" style:family="presentation" style:parent-style-name="lyt-paper-title">
      <style:graphic-properties fo:min-height="3.256cm"/>
    </style:style>
    <style:style style:name="pr9" style:family="presentation" style:parent-style-name="lyt-paper-outline1">
      <style:graphic-properties fo:min-height="14.461cm"/>
    </style:style>
    <style:style style:name="pr10" style:family="presentation" style:parent-style-name="lyt-paper-outline1">
      <style:graphic-properties fo:min-height="11.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language="de" fo:country="CH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'Courier 10 Pitch'" style:font-pitch="fixe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20pt" fo:font-weight="bold" style:font-size-asian="20pt" style:font-weight-asian="bold" style:font-size-complex="20pt" style:font-weight-complex="bold"/>
    </style:style>
    <style:style style:name="T11" style:family="text">
      <style:text-properties fo:color="#0000ff" fo:font-size="20pt" style:font-size-asian="20pt" style:font-size-complex="20pt"/>
    </style:style>
    <style:style style:name="T12" style:family="text">
      <style:text-properties fo:color="#b80047" fo:font-size="20pt" style:text-underline-style="solid" style:text-underline-width="auto" style:text-underline-color="font-color" style:font-size-asian="20pt" style:font-size-complex="20pt"/>
    </style:style>
    <style:style style:name="T13" style:family="text">
      <style:text-properties fo:color="#008000" fo:font-size="20pt" style:font-size-asian="20pt" style:font-size-complex="20pt"/>
    </style:style>
    <style:style style:name="T14" style:family="text">
      <style:text-properties fo:color="#00ff00" fo:font-size="20pt" style:font-size-asian="20pt" style:font-size-complex="20pt"/>
    </style:style>
    <style:style style:name="T15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6" style:family="text">
      <style:text-properties fo:color="#0000ff" fo:font-size="20pt" fo:font-style="italic" style:font-size-asian="20pt" style:font-style-asian="italic" style:font-size-complex="20pt" style:font-style-complex="italic"/>
    </style:style>
    <style:style style:name="T17" style:family="text">
      <style:text-properties fo:font-size="20pt" fo:font-style="italic" style:font-size-asian="20pt" style:font-style-asian="italic" style:font-size-complex="20pt" style:font-style-complex="italic"/>
    </style:style>
    <style:style style:name="T18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19" style:family="text">
      <style:text-properties fo:color="#008080"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9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9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paper" presentation:presentation-page-layout-name="AL1T1">
        <draw:frame presentation:style-name="pr1" draw:text-style-name="P1" draw:layer="layout" svg:width="24cm" svg:height="3.507cm" svg:x="2cm" svg:y="1.637cm" presentation:class="title" presentation:user-transformed="true">
          <draw:text-box>
            <text:p>IPv6</text:p>
          </draw:text-box>
        </draw:frame>
        <draw:frame presentation:style-name="pr2" draw:text-style-name="P4" draw:layer="layout" svg:width="23cm" svg:height="15.787cm" svg:x="2.5cm" svg:y="5.7cm" presentation:class="outline" presentation:user-transformed="true">
          <draw:text-box>
            <text:list text:style-name="L2">
              <text:list-header>
                <text:p/>
                <text:p text:style-name="P2">IPv6 <text:span text:style-name="T1">im</text:span> Amateurfunk</text:p>
                <text:p text:style-name="P2"/>
                <text:p text:style-name="P2">Thomas Osterried <text:s/>DL9SAU</text:p>
                <text:p text:style-name="P2"/>
                <text:p text:style-name="P2">27. IPRT Darmstadt, 2011</text:p>
                <text:p text:style-name="P2">2.4.2011</text:p>
                <text:p text:style-name="P3"><text:span text:style-name="T2">Lizenz: CC-BY-SA</text:span></text:p>
                <text:p text:style-name="P3"><text:span text:style-name="T2">Version 2011-04-02-02-final</text:span></text:p>
              </text:list-header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paper" presentation:presentation-page-layout-name="AL2T3">
        <draw:frame presentation:style-name="pr4" draw:layer="layout" svg:width="24cm" svg:height="3.507cm" svg:x="2cm" svg:y="1.637cm" presentation:class="title">
          <draw:text-box>
            <text:p>Kurzer <text:s/>Überblick</text:p>
          </draw:text-box>
        </draw:frame>
        <draw:frame presentation:style-name="pr5" draw:layer="layout" svg:width="11.223cm" svg:height="11.001cm" svg:x="2.5cm" svg:y="5.7cm" presentation:class="outline">
          <draw:text-box>
            <text:list text:style-name="L2">
              <text:list-header>
                <text:p>IPv4</text:p>
              </text:list-header>
              <text:list-item>
                <text:p>4 Octets</text:p>
              </text:list-item>
              <text:list-item>
                <text:p>4 * 8 = 32 bit</text:p>
              </text:list-item>
              <text:list-item>
                <text:p>4 2994 967 296<text:line-break/>IP Adressen</text:p>
              </text:list-item>
            </text:list>
          </draw:text-box>
        </draw:frame>
        <draw:frame presentation:style-name="pr6" draw:layer="layout" svg:width="11.223cm" svg:height="13.287cm" svg:x="14.317cm" svg:y="5.588cm" presentation:class="outline" presentation:user-transformed="true">
          <draw:text-box>
            <text:list text:style-name="L2">
              <text:list-header>
                <text:p>IPv6</text:p>
              </text:list-header>
              <text:list-item>
                <text:p>16 Octets</text:p>
              </text:list-item>
              <text:list-item>
                <text:p>16 * 8 = 128 Bit</text:p>
              </text:list-item>
              <text:list-item>
                <text:p>340 Sextillionen, d.h. ca.<text:line-break/>3,4 * 10^38<text:line-break/>IP Adressen</text:p>
                <text:p><text:span text:style-name="T2">Allerdings geht man recht verschwenderisch mit dem Adressraum um (/64 Terminierung beim Endnutzer)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paper" presentation:presentation-page-layout-name="AL1T1">
        <draw:frame presentation:style-name="pr8" draw:layer="layout" svg:width="24cm" svg:height="3.256cm" svg:x="2cm" svg:y="1.762cm" presentation:class="title">
          <draw:text-box>
            <text:p>Motivation..</text:p>
          </draw:text-box>
        </draw:frame>
        <draw:frame presentation:style-name="pr6" draw:layer="layout" svg:width="23cm" svg:height="11.81cm" svg:x="2.5cm" svg:y="5.7cm" presentation:class="outline" presentation:user-transformed="true">
          <draw:text-box>
            <text:list text:style-name="L2">
              <text:list-item>
                <text:p>IPv4 <text:span text:style-name="T1">Adress-Raum</text:span> wird knapp</text:p>
                <text:list>
                  <text:list-item>
                    <text:p>Nicht bei uns</text:p>
                  </text:list-item>
                  <text:list-item>
                    <text:p>Oder doch?</text:p>
                    <text:list>
                      <text:list-item>
                        <text:p>Wenn jedes Land HAMNET ausbaut..</text:p>
                      </text:list-item>
                    </text:list>
                  </text:list-item>
                </text:list>
              </text:list-item>
              <text:list-item>
                <text:p>Warum jetzt?</text:p>
                <text:list>
                  <text:list-item>
                    <text:p>Warum nicht?</text:p>
                  </text:list-item>
                  <text:list-item>
                    <text:p>Endlich!</text:p>
                  </text:list-item>
                  <text:list-item>
                    <text:p>Zu spä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paper" presentation:presentation-page-layout-name="AL1T1">
        <draw:frame presentation:style-name="pr8" draw:layer="layout" svg:width="24cm" svg:height="3.256cm" svg:x="2cm" svg:y="1.762cm" presentation:class="title">
          <draw:text-box>
            <text:p>..Motivation</text:p>
          </draw:text-box>
        </draw:frame>
        <draw:frame presentation:style-name="pr6" draw:layer="layout" svg:width="23cm" svg:height="13.857cm" svg:x="2.5cm" svg:y="5.7cm" presentation:class="outline" presentation:user-transformed="true">
          <draw:text-box>
            <text:list text:style-name="L2">
              <text:list-item>
                <text:p>Vorreiterrolle </text:p>
                <text:list>
                  <text:list-item>
                    <text:p>Wir Funkamateure hätten selbst heute noch (!) eine Vorreiterrolle in DL</text:p>
                    <text:list>
                      <text:list-header>
                        <text:p>Deutsche ISPs haben es verschlafen</text:p>
                      </text:list-header>
                    </text:list>
                  </text:list-item>
                </text:list>
              </text:list-item>
              <text:list-item>
                <text:p>Kompetenz gewinnen</text:p>
                <text:list>
                  <text:list-item>
                    <text:p>Amateurfunk-Netze reizvoller als Home-LAN</text:p>
                  </text:list-item>
                </text:list>
              </text:list-item>
              <text:list-item>
                <text:p>Wenn man was neues baut..</text:p>
                <text:list>
                  <text:list-header>
                    <text:p>..sollte man nicht den Fehler machen, neue Technologien auszublenden („..braucht doch eh' keiner..“) 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paper" presentation:presentation-page-layout-name="AL1T1">
        <draw:frame presentation:style-name="pr8" draw:layer="layout" svg:width="24cm" svg:height="3.256cm" svg:x="2cm" svg:y="1.762cm" presentation:class="title">
          <draw:text-box>
            <text:p>Wieso so spät?..</text:p>
          </draw:text-box>
        </draw:frame>
        <draw:frame presentation:style-name="pr6" draw:layer="layout" svg:width="23cm" svg:height="13.064cm" svg:x="2.5cm" svg:y="5.7cm" presentation:class="outline" presentation:user-transformed="true">
          <draw:text-box>
            <text:list text:style-name="L2">
              <text:list-item>
                <text:p>IP über AX.25</text:p>
                <text:list>
                  <text:list-item>
                    <text:p>hatte nur regionale Bedeutung</text:p>
                  </text:list-item>
                  <text:list-item>
                    <text:p>war eigentlich zu langsam</text:p>
                  </text:list-item>
                  <text:list-item>
                    <text:p>DL-weites Routing unmöglich. Routen von Hand gepflegt</text:p>
                    <text:list>
                      <text:list-item>
                        <text:p>Kein automatisches „Umrouten“ bei Netzausfall</text:p>
                      </text:list-item>
                      <text:list-item>
                        <text:p>Veraltete Routing-Informationen</text:p>
                      </text:list-item>
                      <text:list-item>
                        <text:p>ggf. ineffektives Routing (AX.25 hat eigene Routing-Schicht, ARP wird nicht angepaßt)</text:p>
                      </text:list-item>
                    </text:list>
                    <text:p><text:s/>Ausnahme: TNN; Notbehelf: ARP via IG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paper" presentation:presentation-page-layout-name="AL1T1">
        <draw:frame presentation:style-name="pr8" draw:layer="layout" svg:width="24cm" svg:height="3.256cm" svg:x="2cm" svg:y="1.762cm" presentation:class="title">
          <draw:text-box>
            <text:p>..Wieso so spät?..</text:p>
          </draw:text-box>
        </draw:frame>
        <draw:frame presentation:style-name="pr6" draw:layer="layout" svg:width="23cm" svg:height="13.788cm" svg:x="2.5cm" svg:y="5.7cm" presentation:class="outline" presentation:user-transformed="true">
          <draw:text-box>
            <text:list text:style-name="L2">
              <text:list-item>
                <text:list>
                  <text:list-item>
                    <text:p>MTU Problem</text:p>
                    <text:list>
                      <text:list-item>
                        <text:p>kleinste MTU 1280 Bytes, durch Standard vorgeschrieben.</text:p>
                      </text:list-item>
                      <text:list-item>
                        <text:p>AX.25: 256 Bytes Payload max.</text:p>
                      </text:list-item>
                      <text:list-item>
                        <text:p>IPv6 kennt keine Fragmentierung</text:p>
                        <text:p>→ <text:s/>Hätte also auf ISO/ISO Layer2<text:line-break/>geschehen müssen</text:p>
                        <text:list>
                          <text:list-item>
                            <text:p>AX.25 VC; AX.25 DG </text:p>
                          </text:list-item>
                        </text:list>
                      </text:list-item>
                    </text:list>
                  </text:list-item>
                  <text:list-item>
                    <text:p>Wo finde ich was..</text:p>
                    <text:list>
                      <text:list-item>
                        <text:p>Informations-Einstellung</text:p>
                        <text:list>
                          <text:list-item>
                            <text:p>aufwendig, langsam</text:p>
                          </text:list-item>
                          <text:list-item>
                            <text:p>jeder macht Sein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paper" presentation:presentation-page-layout-name="AL1T1">
        <draw:frame presentation:style-name="pr8" draw:layer="layout" svg:width="24cm" svg:height="3.256cm" svg:x="2cm" svg:y="1.762cm" presentation:class="title">
          <draw:text-box>
            <text:p>..Wieso so spät?..</text:p>
          </draw:text-box>
        </draw:frame>
        <draw:frame presentation:style-name="pr6" draw:layer="layout" svg:width="23cm" svg:height="10.75cm" svg:x="2.5cm" svg:y="5.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Informations-Gewinnung</text:p>
                        <text:list>
                          <text:list-item>
                            <text:p>uneinheitlich, langsam, defekt</text:p>
                          </text:list-item>
                          <text:list-item>
                            <text:p>Oder: unbekannt, wo man überhaupt Informationen findet</text:p>
                          </text:list-item>
                        </text:list>
                        <text:p>→ Hier spielten RMNC / TNN / XNET ihre Stärken aus (C-Texte, Aktuell-Texte)</text:p>
                      </text:list-item>
                    </text:list>
                    <text:p>Erst in den Anfängen waren Technologien zur Dokumentation wie Wiki oder CMS;<text:line-break/>SysOps und Anwender im täglichen Umgang noch nicht geüb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paper" presentation:presentation-page-layout-name="AL1T1">
        <draw:frame presentation:style-name="pr8" draw:layer="layout" svg:width="24cm" svg:height="3.256cm" svg:x="2cm" svg:y="1.762cm" presentation:class="title">
          <draw:text-box>
            <text:p>..Warum so spät?..</text:p>
          </draw:text-box>
        </draw:frame>
        <draw:frame presentation:style-name="pr6" draw:layer="layout" svg:width="23cm" svg:height="10.789cm" svg:x="2.5cm" svg:y="5.7cm" presentation:class="outline" presentation:user-transformed="true">
          <draw:text-box>
            <text:list text:style-name="L2">
              <text:list-item>
                <text:p>Fazit</text:p>
                <text:list>
                  <text:list-item>
                    <text:p>Es bestand also, jenseits vom experimentellen Charakter, noch kein Bedarf an IPv6,<text:line-break/>und auch IPv4 führte ein Nischendasein im Packet-Radio-Netz.</text:p>
                  </text:list-item>
                </text:list>
              </text:list-item>
              <text:list-item>
                <text:p>Dann kam das HAMNET</text:p>
                <text:p>HAMNET hat die Situation grundlegend geänder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paper" presentation:presentation-page-layout-name="AL1T1">
        <draw:frame presentation:style-name="pr8" draw:layer="layout" svg:width="24cm" svg:height="3.256cm" svg:x="2cm" svg:y="1.762cm" presentation:class="title">
          <draw:text-box>
            <text:p>..Warum so spät?..</text:p>
          </draw:text-box>
        </draw:frame>
        <draw:frame presentation:style-name="pr6" draw:layer="layout" svg:width="23cm" svg:height="13.898cm" svg:x="2.5cm" svg:y="5.7cm" presentation:class="outline" presentation:user-transformed="true">
          <draw:text-box>
            <text:list text:style-name="L2">
              <text:list-item>
                <text:list>
                  <text:list-item>
                    <text:p>HAMNET ist Ethernet+IP-basiert (Layer 1+2)</text:p>
                    <text:p>und entspricht damit Standards</text:p>
                  </text:list-item>
                  <text:list-item>
                    <text:p>MTU einheitlich 1500 Bytes</text:p>
                    <text:list>
                      <text:list-item>
                        <text:p>von Tunnel-Problemen abgesehen ;)</text:p>
                      </text:list-item>
                    </text:list>
                  </text:list-item>
                  <text:list-item>
                    <text:p>Routingprotokoll BGP von uns als unabdingbare Voraussetzung deklariert</text:p>
                  </text:list-item>
                  <text:list-item>
                    <text:p>BGP vermittelt auch IPv6-Routen</text:p>
                  </text:list-item>
                </text:list>
              </text:list-item>
              <text:list-item>
                <text:p>Andere Spielarten im Amateurfunk</text:p>
                <text:list>
                  <text:list-item>
                    <text:p><text:span text:style-name="T3">PR, HAMNET. ATV wurde digital. Digitale Projekte in allen Bereichen.</text:span><text:span text:style-name="T3"><text:line-break/></text:span><text:span text:style-name="T3">→ Der Adressbedarf wird steigen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paper" presentation:presentation-page-layout-name="AL1T1">
        <draw:frame presentation:style-name="pr8" draw:layer="layout" svg:width="24cm" svg:height="3.256cm" svg:x="2cm" svg:y="1.762cm" presentation:class="title">
          <draw:text-box>
            <text:p>Zeit zu handeln..</text:p>
          </draw:text-box>
        </draw:frame>
        <draw:frame presentation:style-name="pr6" draw:layer="layout" svg:width="23cm" svg:height="13.628cm" svg:x="2.5cm" svg:y="5.7cm" presentation:class="outline" presentation:user-transformed="true">
          <draw:text-box>
            <text:list text:style-name="L2">
              <text:list-item>
                <text:p>Wir sind spät dran</text:p>
                <text:list>
                  <text:list-item>
                    <text:p>IPv4: Seit Anfang der 80'er 44.0.0.0/8 ampr.org für den Amateurfunk.<text:line-break/>Amateurfunk zeigt sich innovationsfähig.</text:p>
                    <text:list>
                      <text:list-item>
                        <text:p>Wer kennt nicht Phil Karn, KA9Q?..</text:p>
                      </text:list-item>
                    </text:list>
                  </text:list-item>
                  <text:list-item>
                    <text:p>Registries (IP-Adress-Verwaltung) zur Koordinierung der Netze<text:line-break/>(vgl. IP-Koordination DL ;) entstanden zu Beginn der 90'er</text:p>
                  </text:list-item>
                  <text:list-item>
                    <text:p>Erkenntnis aus Mitte der 90'er:<text:line-break/>IPv4 Adress-Raum ist endlich. IPv6 entstan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paper" presentation:presentation-page-layout-name="AL1T1">
        <draw:frame presentation:style-name="pr8" draw:layer="layout" svg:width="24cm" svg:height="3.256cm" svg:x="2cm" svg:y="1.762cm" presentation:class="title">
          <draw:text-box>
            <text:p>..Zeit zu handeln..</text:p>
          </draw:text-box>
        </draw:frame>
        <draw:frame presentation:style-name="pr6" draw:layer="layout" svg:width="23cm" svg:height="13.793cm" svg:x="2.5cm" svg:y="5.7cm" presentation:class="outline" presentation:user-transformed="true">
          <draw:text-box>
            <text:list text:style-name="L2">
              <text:list-item>
                <text:p>Wir sind eh' schon zu spät dran</text:p>
                <text:list>
                  <text:list-item>
                    <text:p>Vergabeprozesse der Registries sind formalisiert; mit Geld verbunden – im Gegensatz zu damals in den Anfängen des Internet.<text:line-break/><text:span text:style-name="T4">Wir hätten uns deutlich früher einbringen sollen, schon in der Entwicklungsphase.</text:span></text:p>
                  </text:list-item>
                  <text:list-item>
                    <text:p>Keine Entschuldigung, nichts zu tun ;)<text:line-break/>Deshalb:</text:p>
                    <text:list>
                      <text:list-item>
                        <text:p>Diskussion auf der ampr-gw Mailingliste kommt seit Jahren immer wieder auf - <text:line-break/>auch dieses Jahr im Februar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paper" presentation:presentation-page-layout-name="AL1T1">
        <draw:frame presentation:style-name="pr8" draw:layer="layout" svg:width="24cm" svg:height="3.256cm" svg:x="2cm" svg:y="1.762cm" presentation:class="title">
          <draw:text-box>
            <text:p>..Zeit zu handeln</text:p>
          </draw:text-box>
        </draw:frame>
        <draw:frame presentation:style-name="pr6" draw:layer="layout" svg:width="23cm" svg:height="14.118cm" svg:x="2.5cm" svg:y="4.382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HAMNET:</text:p>
                        <text:list>
                          <text:list-item>
                            <text:p>Distrikt V interessiert am Thema.</text:p>
                          </text:list-item>
                          <text:list-item>
                            <text:p>Fachkompetenz auch in Berlin</text:p>
                          </text:list-item>
                        </text:list>
                        <text:p>→ In DL bereits Diskussionen geführt</text:p>
                      </text:list-item>
                    </text:list>
                  </text:list-item>
                  <text:list-item>
                    <text:p>Ansinnen über IARU an die Entscheider herantragen? (Idee dl9sau)</text:p>
                    <text:list>
                      <text:list-item>
                        <text:p>Um Förderung des AFU bitten - <text:s/>weil technisch / innovatives / nicht-kommerzielles Hobby</text:p>
                      </text:list-item>
                      <text:list-item>
                        <text:p>Verweis auf Personen die Internet-Geschichte schrieben</text:p>
                        <text:list>
                          <text:list-item>
                            <text:p>Phil Karn, KA9Q (NOS)</text:p>
                          </text:list-item>
                          <text:list-item>
                            <text:p>Bdale Garbee, KB0G (Debian Project Leader)</text:p>
                          </text:list-item>
                          <text:list-item>
                            <text:p>u.v.a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paper" presentation:presentation-page-layout-name="AL1T1">
        <draw:frame presentation:style-name="pr8" draw:layer="layout" svg:width="24cm" svg:height="3.256cm" svg:x="2cm" svg:y="1.762cm" presentation:class="title">
          <draw:text-box>
            <text:p>Was ist zu tun?..</text:p>
          </draw:text-box>
        </draw:frame>
        <draw:frame presentation:style-name="pr6" draw:layer="layout" svg:width="23cm" svg:height="14.009cm" svg:x="2.5cm" svg:y="5.7cm" presentation:class="outline" presentation:user-transformed="true">
          <draw:text-box>
            <text:list text:style-name="L2">
              <text:list-item>
                <text:p>Besteht Handlungsbedarf? <text:span text:style-name="T5">(provokative Fragestellung)</text:span></text:p>
                <text:list>
                  <text:list-item>
                    <text:p>FC00::/7 bietet doch genug Adressraum.</text:p>
                  </text:list-item>
                  <text:list-item>
                    <text:p>Amateurfunk ist doch qua Gesetz nur ein „internes“ Netz.</text:p>
                  </text:list-item>
                  <text:list-item>
                    <text:p>Weltweites funktionierendes Routing ist nur schwer vorstellbar.</text:p>
                  </text:list-item>
                </text:list>
              </text:list-item>
              <text:list-item>
                <text:p>Meine Meinung</text:p>
                <text:list>
                  <text:list-item>
                    <text:p>Es sind die gleichen Gründe wie IPv4</text:p>
                    <text:list>
                      <text:list-item>
                        <text:p>Einfache Netzfilter auf das Prefix möglich <text:span text:style-name="T6">(ohne zwingend zentrale Doku erforderlich welche Netze „ham“ sind)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paper" presentation:presentation-page-layout-name="AL1T1">
        <draw:frame presentation:style-name="pr8" draw:layer="layout" svg:width="24cm" svg:height="3.256cm" svg:x="2cm" svg:y="1.762cm" presentation:class="title" presentation:user-transformed="true">
          <draw:text-box>
            <text:p>..Was ist zu tun?..</text:p>
          </draw:text-box>
        </draw:frame>
        <draw:frame presentation:style-name="pr6" draw:layer="layout" svg:width="23cm" svg:height="12.527cm" svg:x="2.5cm" svg:y="5.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„Unser“ 44/8 hat uns vor viel Streß mit RFC1918 Netzen bewahrt</text:p>
                      </text:list-item>
                      <text:list-item>
                        <text:p>Internes LAN-Routing, z.B. Campus-Netz, ist frei von Adressraum-Kollisionen</text:p>
                      </text:list-item>
                      <text:list-item>
                        <text:p>Weltweit „getunnelt“ wird immer, selbst wenn es das Netz beeinträchtigt. Siehe</text:p>
                        <text:list>
                          <text:list-item>
                            <text:p>AX.25 „Wormhole“ Netz</text:p>
                          </text:list-item>
                          <text:list-item>
                            <text:p>IP.IP ampr-gw Netz via amprgw.ucsd.edu</text:p>
                          </text:list-item>
                        </text:list>
                      </text:list-item>
                      <text:list-item>
                        <text:p>Auch im HAMNET DL haben wir VPNs, um die Inseln zu verbinden, bis wir sie durch<text:line-break/>RF-only Links ersetzt haben.</text:p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paper" presentation:presentation-page-layout-name="AL1T1">
        <draw:frame presentation:style-name="pr8" draw:layer="layout" svg:width="24cm" svg:height="3.256cm" svg:x="2cm" svg:y="1.762cm" presentation:class="title">
          <draw:text-box>
            <text:p>..Was ist zu tun?</text:p>
          </draw:text-box>
        </draw:frame>
        <draw:frame presentation:style-name="pr6" draw:layer="layout" svg:width="23cm" svg:height="14.358cm" svg:x="2.5cm" svg:y="5.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Adressen wie die des Tunnelbrokers sixxs.net (man erhält ein /48),<text:line-break/>oder „freundliche Gesten von ISPs“<text:line-break/>sind eine Individuallösung,<text:line-break/>und daher</text:p>
                        <text:list>
                          <text:list-item>
                            <text:p>Schwer zu validieren / nachvollziehen</text:p>
                          </text:list-item>
                          <text:list-item>
                            <text:p>Man bekommt nicht mit wenn Netz zurückgegeben wird</text:p>
                          </text:list-item>
                        </text:list>
                      </text:list-item>
                      <text:list-item>
                        <text:p>Weltweites Routing wie bei 44/8 halten wir für sinnvoll.</text:p>
                        <text:list>
                          <text:list-item>
                            <text:p>Beispiel Internationale Kommunikation im Katastrophenfall (Notfunk)</text:p>
                          </text:list-item>
                        </text:list>
                      </text:list-item>
                    </text:list>
                  </text:list-item>
                </text:list>
                <text:p/>
                <text:list>
                  <text:list-item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paper" presentation:presentation-page-layout-name="AL1T1">
        <draw:frame presentation:style-name="pr8" draw:layer="layout" svg:width="24cm" svg:height="3.256cm" svg:x="2cm" svg:y="1.762cm" presentation:class="title">
          <draw:text-box>
            <text:p>Zwei <text:span text:style-name="T7">parallele</text:span> Wege..</text:p>
          </draw:text-box>
        </draw:frame>
        <draw:frame presentation:style-name="pr6" draw:layer="layout" svg:width="23cm" svg:height="11.177cm" svg:x="2.5cm" svg:y="5.7cm" presentation:class="outline" presentation:user-transformed="true">
          <draw:text-box>
            <text:list text:style-name="L2">
              <text:list-item>
                <text:list>
                  <text:list-header>
                    <text:p>→ Weg I:</text:p>
                    <text:list>
                      <text:list-header>
                        <text:p>IP-Koordination unternimmt internationale Anstrengungen für ein weltweit geroutetes Netz</text:p>
                        <text:p>Wer sich an der Diskussion beteiligen möchte: Mail an:</text:p>
                        <text:p>Thomas Osterried <text:s/>DL9SAU<text:line-break/><text:span text:style-name="T8"> &lt;</text:span><text:span text:style-name="T8"><text:a xlink:href="mailto:dl9sau@darc.de">dl9sau@darc.de</text:a></text:span><text:span text:style-name="T8">&gt;</text:span></text:p>
                      </text:list-header>
                    </text:list>
                    <text:p><text:line-break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paper" presentation:presentation-page-layout-name="AL1T1">
        <draw:frame presentation:style-name="pr8" draw:layer="layout" svg:width="24cm" svg:height="3.256cm" svg:x="2cm" svg:y="1.762cm" presentation:class="title">
          <draw:text-box>
            <text:p>..Zwei parallele Wege</text:p>
          </draw:text-box>
        </draw:frame>
        <draw:frame presentation:style-name="pr9" draw:layer="layout" svg:width="23cm" svg:height="14.944cm" svg:x="2.5cm" svg:y="4.539cm" presentation:class="outline" presentation:user-transformed="true">
          <draw:text-box>
            <text:list text:style-name="L2">
              <text:list-item>
                <text:list>
                  <text:list-header>
                    <text:p>→ Weg II:</text:p>
                    <text:list>
                      <text:list-header>
                        <text:p>Erfahrungen in <text:span text:style-name="T7">eigenem</text:span> <text:span text:style-name="T9">Test</text:span>-Netz sammeln. <text:span text:style-name="T9">Keine Übergabe ans Nachbar-AS.</text:span></text:p>
                        <text:p>Aus technischen Gründen ist eine Konfiguration in der Domain ampr.org derzeit nicht möglich.</text:p>
                        <text:p><text:span text:style-name="T9">Erfahrungsaustausch auf der nächsten IPRT.</text:span></text:p>
                      </text:list-header>
                    </text:list>
                    <text:p><text:span text:style-name="T3">Empfehlung </text:span><text:span text:style-name="T10">Test</text:span><text:span text:style-name="T3">-Netz: fc</text:span><text:span text:style-name="T11">2c</text:span><text:span text:style-name="T3">:</text:span><text:span text:style-name="T12">xxxx</text:span><text:span text:style-name="T3">::</text:span><text:span text:style-name="T13">/32</text:span><text:span text:style-name="T3"><text:line-break/></text:span><text:span text:style-name="T3"> <text:s/>(</text:span><text:span text:style-name="T14">fc</text:span><text:span text:style-name="T3">00::/7: Unique Local Unicast)</text:span></text:p>
                    <text:list>
                      <text:list-header>
                        <text:p><text:span text:style-name="T12">xxxx</text:span><text:span text:style-name="T3">: ASN der Region, in </text:span><text:span text:style-name="T15">HEX</text:span><text:span text:style-name="T3">-Notation.</text:span></text:p>
                        <text:p><text:span text:style-name="T3">Prefix </text:span><text:span text:style-name="T14">fc</text:span><text:span text:style-name="T16">2</text:span><text:span text:style-name="T17">c</text:span><text:span text:style-name="T3">: hex(44) = </text:span><text:span text:style-name="T16">2c</text:span><text:span text:style-name="T3">. 44 ist IPv4-Prefix ampr net.</text:span></text:p>
                        <text:p><text:span text:style-name="T3">→ </text:span><text:span text:style-name="T3">Beispiel: Distrikt D ist AS </text:span><text:span text:style-name="T12">64629</text:span><text:span text:style-name="T18">:</text:span></text:p>
                        <text:p><text:span text:style-name="T3"><text:s text:c="5"/></text:span><text:span text:style-name="T3">Adresse: </text:span><text:span text:style-name="T14">fc</text:span><text:span text:style-name="T16">2c</text:span><text:span text:style-name="T3">:</text:span><text:span text:style-name="T12">fc75</text:span><text:span text:style-name="T3">::</text:span><text:span text:style-name="T19">/32</text:span></text:p>
                      </text:list-header>
                    </text:list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paper" presentation:presentation-page-layout-name="AL1T1">
        <draw:frame presentation:style-name="pr8" draw:layer="layout" svg:width="24cm" svg:height="3.256cm" svg:x="2cm" svg:y="1.762cm" presentation:class="title">
          <draw:text-box>
            <text:p>tnx</text:p>
          </draw:text-box>
        </draw:frame>
        <draw:frame presentation:style-name="pr10" draw:layer="layout" svg:width="23cm" svg:height="12.222cm" svg:x="2.5cm" svg:y="5.7cm" presentation:class="outline" presentation:user-transformed="true">
          <draw:text-box>
            <text:list text:style-name="L2">
              <text:list-header>
                <text:p>Vielleicht sehen wir auf der nächsten IPRT schon die ersten IPv6-enabled Amateurfunk-Serverprogramme</text:p>
                <text:list>
                  <text:list-item>
                    <text:p>conversd, dx-cluster, BBS, frmaster, ..</text:p>
                    <text:p/>
                    <text:p>vy 73,</text:p>
                    <text:list>
                      <text:list-header>
                        <text:p>- Thomas Osterried <text:s/>dl9sau</text:p>
                        <text:p><text:s text:c="2"/><text:span text:style-name="T8"><text:s/></text:span><text:span text:style-name="T8">&lt;dl9sau@darc.de&gt;</text:span></text:p>
                        <text:p/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paper4" xlink:href="Pictures/100000000000032000000258931F834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AT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paper-background" style:family="presentation">
      <style:graphic-properties draw:stroke="none" draw:fill="bitmap" draw:fill-image-name="paper4" style:repeat="stretch"/>
    </style:style>
    <style:style style:name="lyt-paper-backgroundobjects" style:family="presentation">
      <style:graphic-properties draw:shadow="hidden" draw:shadow-offset-x="0.3cm" draw:shadow-offset-y="0.3cm" draw:shadow-color="#808080"/>
    </style:style>
    <style:style style:name="lyt-paper-notes" style:family="presentation">
      <style:graphic-properties draw:stroke="none" draw:fill="none">
        <text:list-style style:name="lyt-pap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aper-outline1" style:family="presentation">
      <style:graphic-properties draw:stroke="none" draw:fill="none">
        <text:list-style style:name="lyt-paper-outline1">
          <text:list-level-style-bullet text:level="1" text:bullet-char="●">
            <style:list-level-properties text:space-before="0.3cm" text:min-label-width="0.9cm"/>
            <style:text-properties fo:font-family="StarSymbol" fo:color="#99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9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9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outline2" style:family="presentation" style:parent-style-name="lyt-pape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aper-outline3" style:family="presentation" style:parent-style-name="lyt-pape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aper-outline4" style:family="presentation" style:parent-style-name="lyt-pap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aper-outline5" style:family="presentation" style:parent-style-name="lyt-pap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aper-outline6" style:family="presentation" style:parent-style-name="lyt-pap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aper-outline7" style:family="presentation" style:parent-style-name="lyt-pap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aper-outline8" style:family="presentation" style:parent-style-name="lyt-pap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aper-outline9" style:family="presentation" style:parent-style-name="lyt-pap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aper-subtitle" style:family="presentation">
      <style:graphic-properties draw:stroke="none" draw:fill="none" draw:textarea-vertical-align="middle">
        <text:list-style style:name="lyt-pap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aper-title" style:family="presentation">
      <style:graphic-properties draw:stroke="none" draw:fill="none" draw:textarea-vertical-align="middle">
        <text:list-style style:name="lyt-pap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6633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paper4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paper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paper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pape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paper" style:page-layout-name="PM1" draw:style-name="Mdp1">
      <draw:frame presentation:style-name="lyt-paper-title" draw:layer="backgroundobjects" svg:width="24cm" svg:height="3.506cm" svg:x="2cm" svg:y="1.637cm" presentation:class="title" presentation:placeholder="true">
        <draw:text-box/>
      </draw:frame>
      <draw:frame presentation:style-name="lyt-paper-outline1" draw:layer="backgroundobjects" svg:width="23cm" svg:height="13.86cm" svg:x="2.5cm" svg:y="5.7cm" presentation:class="outline" presentation:placeholder="true">
        <draw:text-box/>
      </draw:frame>
      <draw:frame presentation:style-name="Mpr1" draw:text-style-name="MP1" draw:layer="backgroundobjects" svg:width="6.523cm" svg:height="1.448cm" svg:x="2.2cm" svg:y="17.8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676cm" svg:y="17.8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476cm" svg:y="17.8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paper-title" draw:layer="backgroundobjects" svg:width="14.848cm" svg:height="11.136cm" svg:x="3.075cm" svg:y="2.257cm" presentation:class="page"/>
        <draw:frame presentation:style-name="lyt-paper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dc:title>IPv6 im Amateurfunk</dc:title>
    <dc:description>(c) 2011 Thomas Osterried  DL9SAU
dl9sau@darc.de

Lizenz: Creative Commons CC-BY-SA</dc:description>
    <meta:creation-date>2011-04-16T14:40:34</meta:creation-date>
    <dc:language>de-DE</dc:language>
    <meta:editing-cycles>2</meta:editing-cycles>
    <meta:editing-duration>PT00H01M50S</meta:editing-duration>
    <meta:initial-creator>Thomas Osterried</meta:initial-creator>
    <dc:subject>IPRT 2011</dc:subject>
    <dc:date>2011-04-16T14:40:39</dc:date>
    <dc:creator>Thomas Osterried</dc:creator>
    <meta:document-statistic meta:object-count="97"/>
    <meta:user-defined meta:name="Info 1"/>
    <meta:user-defined meta:name="Info 2"/>
    <meta:user-defined meta:name="Info 3"/>
    <meta:user-defined meta:name="Info 4"/>
    <meta:template xlink:type="simple" xlink:actuate="onRequest" xlink:title="Papier mit Struktur" xlink:href="../../../../../../C:/Programme/OpenOffice.org%203/Basis/share/template/de/layout/lyt-paper.otp" meta:date="2006-12-18T11:38:27"/>
  </office:meta>
</office:document-meta>
</file>